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Langhieten 5, het realiseren van vier appartementen in een voormalig bibliothee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Langhieten 5, het realiseren van vier appartementen in een voormalig bibliotheek, 2746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004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4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4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12.11 541078.59</meta:user-defined>
    <meta:user-defined meta:name="DC.title">Gemeente Borger-Odoorn, Odoorn, Langhieten 5, het realiseren van vier appartementen in een voormalig bibliotheek (aanvraag)</meta:user-defined>
    <meta:user-defined meta:name="OVERHEID.PostcodeHuisnummer/OVERHEIDop.postcodeHuisnummer">7873CA 5</meta:user-defined>
    <meta:user-defined meta:name="OVERHEIDop.straatnaam">Langhieten</meta:user-defined>
    <meta:user-defined meta:name="OVERHEIDop.woonplaats">Odoor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44</meta:user-defined>
    <meta:user-defined meta:name="OVERHEIDop.GmbID/DC.identifier">gmb-2021-80044</meta:user-defined>
    <meta:user-defined meta:name="OVERHEIDop.versieInformatie"/>
  </office:meta>
</office:document-meta>
</file>