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26 A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handelen in strijd met het bestemmingsplan voor restauratie van motoren op locatie Uitslagsweg 26 A in Hengelo. De aanvraag is geregistreerd onder zaaknummer O-2021-01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0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6.92 477244.96</meta:user-defined>
    <meta:user-defined meta:name="DC.title">Kennisgeving ontvangst aanvraag omgevingsvergunning Uitslagsweg 26 A in Hengelo</meta:user-defined>
    <meta:user-defined meta:name="OVERHEID.PostcodeHuisnummer/OVERHEIDop.postcodeHuisnummer">7556LR 26</meta:user-defined>
    <meta:user-defined meta:name="OVERHEIDop.straatnaam">Uitslags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0043</meta:user-defined>
    <meta:user-defined meta:name="OVERHEIDop.GmbID/DC.identifier">gmb-2021-80043</meta:user-defined>
    <meta:user-defined meta:name="OVERHEIDop.versieInformatie"/>
  </office:meta>
</office:document-meta>
</file>