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realiseren van een dakkapel op het voordakvlak - Erasmusstraat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83, realiseren van een dakkapel op het voordakvlak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1</meta:user-defined>
    <dc:language>nl</dc:language>
    <meta:user-defined meta:name="OVERHEID.EPSG28992/DC.spatial">156481.77 465647.34</meta:user-defined>
    <meta:user-defined meta:name="DC.title">Gemeente Amersfoort, Zielhorst - verlening omgevingsvergunning - realiseren van een dakkapel op het voordakvlak - Erasmusstraat 83, Amersfoort</meta:user-defined>
    <meta:user-defined meta:name="OVERHEID.PostcodeHuisnummer/OVERHEIDop.postcodeHuisnummer">3822BD 83</meta:user-defined>
    <meta:user-defined meta:name="OVERHEIDop.straatnaam">Erasmus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36</meta:user-defined>
    <meta:user-defined meta:name="OVERHEIDop.GmbID/DC.identifier">gmb-2021-80036</meta:user-defined>
    <meta:user-defined meta:name="OVERHEIDop.versieInformatie"/>
  </office:meta>
</office:document-meta>
</file>