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Lage der A 10a-10b, 9718 BJ Groningen – splitsen van de woning naar twee zelfstandige woningen (verzenddatum: 5 maart, dossiernummer: 202100916)</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03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3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3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274.215 581836.688</meta:user-defined>
    <meta:user-defined meta:name="DC.title">Verleende woningvormingsvergunning: Lage der A 10a-10b, 9718 BJ Groningen – splitsen van de woning naar twee zelfstandige woningen (verzenddatum: 5 maart, dossiernummer: 202100916)</meta:user-defined>
    <meta:user-defined meta:name="OVERHEID.PostcodeHuisnummer/OVERHEIDop.postcodeHuisnummer">9718BJ 10</meta:user-defined>
    <meta:user-defined meta:name="OVERHEIDop.straatnaam">Lage der A</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80034</meta:user-defined>
    <meta:user-defined meta:name="OVERHEIDop.GmbID/DC.identifier">gmb-2021-80034</meta:user-defined>
    <meta:user-defined meta:name="OVERHEIDop.versieInformatie"/>
  </office:meta>
</office:document-meta>
</file>