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ailand 108 Leeuwarden, (11043953) vervangen van handelsreclame, verzenddatum 10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003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3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3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65 579239</meta:user-defined>
    <meta:user-defined meta:name="DC.title">Verleende omgevingsvergunning Zaailand 108 Leeuwarden, (11043953) vervangen van handelsreclame, verzenddatum 10-03-2021.</meta:user-defined>
    <meta:user-defined meta:name="OVERHEID.PostcodeHuisnummer/OVERHEIDop.postcodeHuisnummer">8911BN 108</meta:user-defined>
    <meta:user-defined meta:name="OVERHEIDop.straatnaam">Zaailand</meta:user-defined>
    <meta:user-defined meta:name="OVERHEIDop.woonplaats">Leeuward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033</meta:user-defined>
    <meta:user-defined meta:name="OVERHEIDop.GmbID/DC.identifier">gmb-2021-80033</meta:user-defined>
    <meta:user-defined meta:name="OVERHEIDop.versieInformatie"/>
  </office:meta>
</office:document-meta>
</file>