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arda- De Zuidlanden Leeuwarden, (11044306) realiseren van een aanlegsteiger in de havenkom, verzenddatum 08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002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011.937 576551.773</meta:user-defined>
    <meta:user-defined meta:name="DC.title">Verleende omgevingsvergunning Wiarda- De Zuidlanden Leeuwarden, (11044306) realiseren van een aanlegsteiger in de havenkom, verzenddatum 08-03-2021.</meta:user-defined>
    <meta:user-defined meta:name="OVERHEID.PostcodeHuisnummer/OVERHEIDop.postcodeHuisnummer">8941DR 16</meta:user-defined>
    <meta:user-defined meta:name="OVERHEIDop.straatnaam">De Pols</meta:user-defined>
    <meta:user-defined meta:name="OVERHEIDop.woonplaats">Leeuwa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28</meta:user-defined>
    <meta:user-defined meta:name="OVERHEIDop.GmbID/DC.identifier">gmb-2021-80028</meta:user-defined>
    <meta:user-defined meta:name="OVERHEIDop.versieInformatie"/>
  </office:meta>
</office:document-meta>
</file>