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15 De Boomklever 1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februari 2021 heeft de gemeente een sloopmelding ontvangen voor de locatie De Boomklever 1 in Budel. De melding is geregistreerd onder zaaknummer SLM 21015. De melding betreft het verwijderen van asbest en/of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002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2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2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15 asbestsanering locatie De Boomklever 1 in Budel</meta:user-defined>
    <dc:language>nl</dc:language>
    <meta:user-defined meta:name="OVERHEID.EPSG28992/DC.spatial">168045.64 364259.97</meta:user-defined>
    <meta:user-defined meta:name="DC.title">Sloopmelding SLM 21015 De Boomklever 1 in Budel</meta:user-defined>
    <meta:user-defined meta:name="OVERHEID.PostcodeHuisnummer/OVERHEIDop.postcodeHuisnummer">6021ZL 1</meta:user-defined>
    <meta:user-defined meta:name="OVERHEIDop.straatnaam">De Boomklever</meta:user-defined>
    <meta:user-defined meta:name="OVERHEIDop.woonplaats">Budel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023</meta:user-defined>
    <meta:user-defined meta:name="OVERHEIDop.GmbID/DC.identifier">gmb-2021-80023</meta:user-defined>
    <meta:user-defined meta:name="OVERHEIDop.versieInformatie"/>
  </office:meta>
</office:document-meta>
</file>