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3 t/m 9a in Luyksgestel, bouwen van 5 rij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76</text:p>
            <text:p text:style-name="common-al">Omschrijving: Postiljon 3 t/m 9a in Luyksgestel, bouwen van 5 rijwoningen</text:p>
            <text:p text:style-name="common-al">Dit besluit ligt vanaf 1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02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2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2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79 367141.6</meta:user-defined>
    <meta:user-defined meta:name="DC.title">verleende reguliere omgevingsvergunning, Postiljon 3 t/m 9a in Luyksgestel, bouwen van 5 rijwoningen</meta:user-defined>
    <meta:user-defined meta:name="OVERHEID.PostcodeHuisnummer/OVERHEIDop.postcodeHuisnummer">5575DP 1</meta:user-defined>
    <meta:user-defined meta:name="OVERHEIDop.straatnaam">Bareel</meta:user-defined>
    <meta:user-defined meta:name="OVERHEIDop.woonplaats">Luyksgestel</meta:user-defined>
    <meta:user-defined meta:name="DCTERMS.W3CDTF/DCTERMS.available">2021-03-16</meta:user-defined>
    <meta:user-defined meta:name="DCTERMS.W3CDTF/OVERHEIDop.jaargang">2021</meta:user-defined>
    <meta:user-defined meta:name="OVERHEIDop.publicationIssue">80020</meta:user-defined>
    <meta:user-defined meta:name="OVERHEIDop.GmbID/DC.identifier">gmb-2021-80020</meta:user-defined>
    <meta:user-defined meta:name="OVERHEIDop.versieInformatie"/>
  </office:meta>
</office:document-meta>
</file>