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besluit tot opneming van emigratie naar genoemd  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maken bekend dat zij besluiten om op grond van artikel 2.21 Wet Basisregistratie Personen (BRP), de adresgegevens in de BRP van de hieronder staande perso(o)n(en) ambtshalve te wijzigen, omdat niet is voldaan aan de plicht tot aangifte van emigratie (artikel 2.43 wet BRP). </text:p>
            <text:p text:style-name="common-al">Na de wijziging zijn deze perso(o)n(en) geëmigreerd naar het desbetreffende land. Het niet meer actueel ingeschreven staan in Nederland kan nadelige gevolgen hebben (uitkeringen, toeslagen, aanvraag reisdocument etc).  </text:p>
            <text:p text:style-name="common-al">Artikel 3:41 lid 2 van de Algemene Wet Bestuursrecht geeft de gemeente de mogelijkheid om het besluit ambtshalve emigratie naar genoemd land te publiceren als de bekendmaking niet kan geschieden door toezending aan belanghebbenden.</text:p>
            <text:p text:style-name="common-al"/>
            <text:list text:style-name="id1-3-2-1-1-6">
              <text:list-item text:style-override="id1-3-2-1-1-6-1">
                <text:number>•</text:number>
                <text:p text:style-name="al">
                <text:span text:style-name="nadrukvet">De heer M. </text:span>
                <text:span text:style-name="nadrukvet">Sulaiman</text:span>
                <text:span text:style-name="nadrukvet">, </text:span>
                <text:span text:style-name="nadrukvet">geboren op </text:span>
                <text:span text:style-name="nadrukvet">23-02-1994</text:span>
                <text:span text:style-name="nadrukvet">, per 23-02-2021 naar Groot-Brittannië.</text:span>
              </text:p>
              </text:list-item>
            </text:list>
            <text:p text:style-name="common-al"/>
            <text:list text:style-name="id1-3-2-1-1-8">
              <text:list-item text:style-override="id1-3-2-1-1-8-1">
                <text:number/>
                <text:p text:style-name="al"/>
              </text:list-item>
            </text:list>
            <text:p text:style-name="common-al">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000039. Let er wel op dat het begin van de fax vóór twaalf uur ’s avonds op de laatste dag van de termijn binnen moet zijn.</text:p>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0019</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019</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019</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874.608 331245.876</meta:user-defined>
    <meta:user-defined meta:name="DC.title">Bekendmaking besluit tot opneming van emigratie naar genoemd  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1-03-16</meta:user-defined>
    <meta:user-defined meta:name="DCTERMS.W3CDTF/OVERHEIDop.jaargang">2021</meta:user-defined>
    <meta:user-defined meta:name="OVERHEIDop.publicationIssue">80019</meta:user-defined>
    <meta:user-defined meta:name="OVERHEIDop.GmbID/DC.identifier">gmb-2021-80019</meta:user-defined>
    <meta:user-defined meta:name="OVERHEIDop.versieInformatie"/>
  </office:meta>
</office:document-meta>
</file>