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19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HOV-20-2613 voor het plaatsen van een chalet op locatie Oude Groenestraat 6 197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0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besluit op aanvraag omgevingsvergunning Oude Groenestraat 6 197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015</meta:user-defined>
    <meta:user-defined meta:name="OVERHEIDop.GmbID/DC.identifier">gmb-2021-80015</meta:user-defined>
    <meta:user-defined meta:name="OVERHEIDop.versieInformatie"/>
  </office:meta>
</office:document-meta>
</file>