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ouwstraat 19 en 19a, 9715 BS Groningen – leeghalen woning ter renovatie (ontvangstdatum 08-03-2021, dossiernummer 202171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01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1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1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87.276 583097.272</meta:user-defined>
    <meta:user-defined meta:name="DC.title">Sloopmelding: Riouwstraat 19 en 19a, 9715 BS Groningen – leeghalen woning ter renovatie (ontvangstdatum 08-03-2021, dossiernummer 202171427)</meta:user-defined>
    <meta:user-defined meta:name="OVERHEID.PostcodeHuisnummer/OVERHEIDop.postcodeHuisnummer">9715BS 19</meta:user-defined>
    <meta:user-defined meta:name="OVERHEIDop.straatnaam">Riouwstraat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013</meta:user-defined>
    <meta:user-defined meta:name="OVERHEIDop.GmbID/DC.identifier">gmb-2021-80013</meta:user-defined>
    <meta:user-defined meta:name="OVERHEIDop.versieInformatie"/>
  </office:meta>
</office:document-meta>
</file>