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4 -Johannes de Breukstraat 2, 2020-03990, verhogen van bestaande laagbouw met 2 verdiepingen en maken van 2 zelfstandige woningen, ontheffing handelen in strijd met regels ruimtelijke ordening, verzonden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4.186 489481.683</meta:user-defined>
    <meta:user-defined meta:name="DC.title">Haarlem, verleende omgevingsvergunning Schoterweg 24 -Johannes de Breukstraat 2, 2020-03990, verhogen van bestaande laagbouw met 2 verdiepingen en maken van 2 zelfstandige woningen, ontheffing handelen in strijd met regels ruimtelijke ordening, verzonden 5 januari 2021</meta:user-defined>
    <meta:user-defined meta:name="OVERHEID.PostcodeHuisnummer/OVERHEIDop.postcodeHuisnummer">2021HM 24</meta:user-defined>
    <meta:user-defined meta:name="OVERHEIDop.straatnaam">Schoter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01</meta:user-defined>
    <meta:user-defined meta:name="OVERHEIDop.GmbID/DC.identifier">gmb-2021-8001</meta:user-defined>
    <meta:user-defined meta:name="OVERHEIDop.versieInformatie"/>
  </office:meta>
</office:document-meta>
</file>