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- 5 april 2021 van 10:00 tot 19:00 uur - vervroegde openstelling van de supermarkt op tweede Paasdag - Molenwerfstraat 2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1.01272 Molenwerfstraat 25, Berkel en Rodenrijs </text:p>
            <text:p text:style-name="common-al">Het verlenen van een ontheffing Winkeltijdenwet ten behoeve van een vervroegde openstelling van de supermarkt op tweede Paasdag, 5 april 2021 van 10:00 tot 19:00 uur (verzonden 10-3-2021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0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1.01272</meta:user-defined>
    <dc:language>nl</dc:language>
    <meta:user-defined meta:name="OVERHEID.EPSG28992/DC.spatial">92658.838 445294.662</meta:user-defined>
    <meta:user-defined meta:name="DC.title">Gemeente Lansingerland - verlening ontheffing Winkeltijdenwet - 5 april 2021 van 10:00 tot 19:00 uur - vervroegde openstelling van de supermarkt op tweede Paasdag - Molenwerfstraat 25, Berkel en Rodenrijs</meta:user-defined>
    <meta:user-defined meta:name="OVERHEID.PostcodeHuisnummer/OVERHEIDop.postcodeHuisnummer">2651CK 25</meta:user-defined>
    <meta:user-defined meta:name="OVERHEIDop.straatnaam">Molenwerfstraat</meta:user-defined>
    <meta:user-defined meta:name="OVERHEIDop.woonplaats">Berkel en Rodenrij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09</meta:user-defined>
    <meta:user-defined meta:name="OVERHEIDop.GmbID/DC.identifier">gmb-2021-80009</meta:user-defined>
    <meta:user-defined meta:name="OVERHEIDop.versieInformatie"/>
  </office:meta>
</office:document-meta>
</file>