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5718313 - Gewelf 5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pergola in de voortuin</text:p>
            <text:p text:style-name="common-al">Locatie : Gewelf 54 te Beuningen Gld</text:p>
            <text:p text:style-name="common-al">Datum besluit : 12 maart 2021</text:p>
            <text:p text:style-name="common-al">Datum verzending : 12 maart 2021</text:p>
            <text:p text:style-name="common-al">Zaaknummer ODRN: W.Z21.10006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00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72 430643</meta:user-defined>
    <meta:user-defined meta:name="DC.title">Gemeente Beuningen – omgevingsvergunning buiten behandeling stellen - OLO 5718313 - Gewelf 54 te Beuningen Gld.</meta:user-defined>
    <meta:user-defined meta:name="OVERHEID.PostcodeHuisnummer/OVERHEIDop.postcodeHuisnummer">6641NE 54</meta:user-defined>
    <meta:user-defined meta:name="OVERHEIDop.straatnaam">Gewelf</meta:user-defined>
    <meta:user-defined meta:name="OVERHEIDop.woonplaats">Beuningen Gld</meta:user-defined>
    <meta:user-defined meta:name="DCTERMS.W3CDTF/DCTERMS.available">2021-03-16</meta:user-defined>
    <meta:user-defined meta:name="DCTERMS.W3CDTF/OVERHEIDop.jaargang">2021</meta:user-defined>
    <meta:user-defined meta:name="OVERHEIDop.publicationIssue">80008</meta:user-defined>
    <meta:user-defined meta:name="OVERHEIDop.GmbID/DC.identifier">gmb-2021-80008</meta:user-defined>
    <meta:user-defined meta:name="OVERHEIDop.versieInformatie"/>
  </office:meta>
</office:document-meta>
</file>