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usweg 11 Leeuwarden, (11044136) aanbouwingen van een werkplaats, verzenddatum 24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000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0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0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701.128 578494.563</meta:user-defined>
    <meta:user-defined meta:name="DC.title">Verleende omgevingsvergunning Venusweg 11 Leeuwarden, (11044136) aanbouwingen van een werkplaats, verzenddatum 24-02-2021.</meta:user-defined>
    <meta:user-defined meta:name="OVERHEID.PostcodeHuisnummer/OVERHEIDop.postcodeHuisnummer">8938BC 11</meta:user-defined>
    <meta:user-defined meta:name="OVERHEIDop.straatnaam">Venusweg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006</meta:user-defined>
    <meta:user-defined meta:name="OVERHEIDop.GmbID/DC.identifier">gmb-2021-80006</meta:user-defined>
    <meta:user-defined meta:name="OVERHEIDop.versieInformatie"/>
  </office:meta>
</office:document-meta>
</file>