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tijdelijke niet commerciële standplaatsvergunning - 13 maart tot en met 31 augustus 2021 van maandag t/m vrijdag - bevolkingsonderzoek borstkanker - Tobias Asserlaan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180738 Tobias Asserlaan, Bergschenhoek  (2662 SB) </text:p>
            <text:p text:style-name="common-al">Het verlenen van een tijdelijke niet commerciële standplaatsvergunning ten behoeve van het bevolkingsonderzoek borstkanker van zaterdag 13 maart tot en met dinsdag 31 augustus 2021 </text:p>
            <text:p text:style-name="common-al">van maandag t/m vrijdag (verzonden 10-3-2021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000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0738</meta:user-defined>
    <dc:language>nl</dc:language>
    <meta:user-defined meta:name="OVERHEID.EPSG28992/DC.spatial">93520.584 444085.796</meta:user-defined>
    <meta:user-defined meta:name="DC.title">Gemeente Lansingerland - verlening tijdelijke niet commerciële standplaatsvergunning - 13 maart tot en met 31 augustus 2021 van maandag t/m vrijdag - bevolkingsonderzoek borstkanker - Tobias Asserlaan, Bergschenhoek</meta:user-defined>
    <meta:user-defined meta:name="OVERHEID.PostcodeHuisnummer/OVERHEIDop.postcodeHuisnummer">2662SB 5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00</meta:user-defined>
    <meta:user-defined meta:name="OVERHEIDop.GmbID/DC.identifier">gmb-2021-80000</meta:user-defined>
    <meta:user-defined meta:name="OVERHEIDop.versieInformatie"/>
  </office:meta>
</office:document-meta>
</file>