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ontwerpbeschikking omgevingsvergunning, uitgebreide procedure, Hobbemalaan 5 D 31 te Huis Ter Heide, brandveilig gebruik</text:p>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text:number>
                <text:p text:style-name="al">Locatie: Hobbemalaan 5 D 31, 3712 AZ Huis Ter Heide</text:p>
              </text:list-item>
              <text:list-item text:style-override="id1-3-2-1-1-2-2">
                <text:number>•</text:number>
                <text:p text:style-name="al">Omschrijving: wijziging brandveilig gebruik</text:p>
              </text:list-item>
              <text:list-item text:style-override="id1-3-2-1-1-2-3">
                <text:number>•</text:number>
                <text:p text:style-name="al">Kenmerk: OV20210213</text:p>
              </text:list-item>
            </text:list>
            <text:p text:style-name="tussenkopcur">Burgemeester en wethouders van Zeist maken op grond van artikel 3.10 van de Wet algemene bepalingen omgevingsrecht (Wabo) bekend, dat zij het voornemen hebben om medewerking te verlenen aan een omgevingsvergunning voor de activiteit “brandveilig gebruik” voor het gebruik van de nieuwbouw (verzamelgebouw), Het Plein 4 te Den Dolder</text:p>
            <text:p text:style-name="tussenkopcur">
            <text:span text:style-name="nadrukcur">
              <text:span text:style-name="nadrukvet">Ter inzage</text:span>
            </text:span>
          </text:p>
            <text:p text:style-name="tussenkopcur">De ontwerpvergunning en de daarbij behorende stukken liggen met ingang van 17 maart 2021 gedurende een periode van 6 weken ter inzage. Om het ontwerpbesluit en de bijbehorende stukken in te zien kunnen geïnteresseerden telefonisch contact met ons opnemen (14 030) en aangeven dat ze stukken willen inzien. De stukken worden dan geanonimiseerd en per mail verstuurd. </text:p>
            <text:p text:style-name="tussenkopcur">
            <text:span text:style-name="nadrukcur">
              <text:span text:style-name="nadrukvet">Zienswijze</text:span>
            </text:span>
          </text:p>
            <text:p text:style-name="tussenkopcur">Gedurende de termijn van ter inzage legging kan iedereen zienswijzen over het ontwerpbesluit kenbaar maken. Schriftelijke zienswijzen richt u aan burgemeester en wethouders, ter attentie van het team Ruimtelijke Ontwikkeling, Postbus 513, 3700 AM te Zeist. Voor mondelinge zienswijzen maakt u een afspraak via het telefoonnummer 14 030. Naast de mogelijkheid om schriftelijk dan wel mondeling zienswijzen in te dienen, is het ook mogelijk dit digitaal te doen. U kunt hiervoor naar <text:a xlink:href="http://www.zeist.nl/zienswijzen" xlink:type="simple">www.zeist.nl/zienswijzen</text:a>. (u heeft hiervoor uw DigiD nodig).</text:p>
            <text:p text:style-name="tussenkopc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99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9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9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13</meta:user-defined>
    <dc:language>nl</dc:language>
    <meta:user-defined meta:name="OVERHEID.EPSG28992/DC.spatial">145460 458728</meta:user-defined>
    <meta:user-defined meta:name="DC.title">Gemeente Zeist ontwerpbeschikking omgevingsvergunning, uitgebreide procedure, Hobbemalaan 5 D 31 te Huis Ter Heide, brandveilig gebruik</meta:user-defined>
    <meta:user-defined meta:name="OVERHEID.PostcodeHuisnummer/OVERHEIDop.postcodeHuisnummer">3712AZ 5</meta:user-defined>
    <meta:user-defined meta:name="OVERHEIDop.straatnaam">Hobbemalaan</meta:user-defined>
    <meta:user-defined meta:name="OVERHEIDop.woonplaats">Huis ter Heide</meta:user-defined>
    <meta:user-defined meta:name="DCTERMS.W3CDTF/DCTERMS.available">2021-03-17</meta:user-defined>
    <meta:user-defined meta:name="DCTERMS.W3CDTF/OVERHEIDop.jaargang">2021</meta:user-defined>
    <meta:user-defined meta:name="OVERHEIDop.publicationIssue">79996</meta:user-defined>
    <meta:user-defined meta:name="OVERHEIDop.GmbID/DC.identifier">gmb-2021-79996</meta:user-defined>
    <meta:user-defined meta:name="OVERHEIDop.versieInformatie"/>
  </office:meta>
</office:document-meta>
</file>