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Tijdelijke wet maatregelen covid-19 - vrijdag 12 maart 2021 tot en met zaterdag 13 maart 2021 en met als uitwijkdata 19 tot en met 20 maart 2021 - outdoor assessment voor het werven en selecteren van nieuwe manschap-duikers van de brandweer Dordrecht - Hoeksekade 14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U21.01531 Hoeksekade 141, Bergschenhoek  (2661 JL) </text:p>
            <text:p text:style-name="common-al">Het verlenen van een ontheffing Tijdelijke wet maatregelen covid-19 ten behoeve van een outdoor assessment voor het werven en selecteren van nieuwe manschap-duikers van de brandweer Dordrecht op vrijdag 12 maart 2021 tot en met zaterdag 13 maart 2021 en met als uitwijkdata 19 tot en met </text:p>
            <text:p text:style-name="common-al">20 maart 2021 (verzonden 9-3-2021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999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1.01531</meta:user-defined>
    <dc:language>nl</dc:language>
    <meta:user-defined meta:name="OVERHEID.EPSG28992/DC.spatial">96487.784 443469.362</meta:user-defined>
    <meta:user-defined meta:name="DC.title">Gemeente Lansingerland - verlening ontheffing Tijdelijke wet maatregelen covid-19 - vrijdag 12 maart 2021 tot en met zaterdag 13 maart 2021 en met als uitwijkdata 19 tot en met 20 maart 2021 - outdoor assessment voor het werven en selecteren van nieuwe manschap-duikers van de brandweer Dordrecht - Hoeksekade 141, Bergschenhoek</meta:user-defined>
    <meta:user-defined meta:name="OVERHEID.PostcodeHuisnummer/OVERHEIDop.postcodeHuisnummer">2661JL 141</meta:user-defined>
    <meta:user-defined meta:name="OVERHEIDop.straatnaam">Hoeksekade</meta:user-defined>
    <meta:user-defined meta:name="OVERHEIDop.woonplaats">Bergschenhoek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94</meta:user-defined>
    <meta:user-defined meta:name="OVERHEIDop.GmbID/DC.identifier">gmb-2021-79994</meta:user-defined>
    <meta:user-defined meta:name="OVERHEIDop.versieInformatie"/>
  </office:meta>
</office:document-meta>
</file>