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61b Leeuwarden, (11043559) plaatsen van een NSA met daarbij een dubbelwandige dieseltank , verzenddatum 0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42.779 578961.177</meta:user-defined>
    <meta:user-defined meta:name="DC.title">Verleende omgevingsvergunning Snekertrekweg 61b Leeuwarden, (11043559) plaatsen van een NSA met daarbij een dubbelwandige dieseltank , verzenddatum 09-03-2021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93</meta:user-defined>
    <meta:user-defined meta:name="OVERHEIDop.GmbID/DC.identifier">gmb-2021-79993</meta:user-defined>
    <meta:user-defined meta:name="OVERHEIDop.versieInformatie"/>
  </office:meta>
</office:document-meta>
</file>