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gemeen plaatselijke verordening burgemeester en wethouders - Bloemenkwekerij Klepper, plaatsen en in werking hebben van een knalapparaat, geldig van 1 maart 2021 tot 1 september 2021, percelen E 1318 - E16548 - E 1566, nabij Oudelandseweg, Ouddorp, verzenddatum: 09/03/2021, referentienummer: Z-21-131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Op grond van de Algemene wet bestuursrecht kunnen belanghebbenden tegen dit besluit binnen zes weken na de verzending van detoestemm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99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9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9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3304.301 424623.836</meta:user-defined>
    <meta:user-defined meta:name="DC.title">Verleende ontheffing Algemeen plaatselijke verordening burgemeester en wethouders - Bloemenkwekerij Klepper, plaatsen en in werking hebben van een knalapparaat, geldig van 1 maart 2021 tot 1 september 2021, percelen E 1318 - E16548 - E 1566, nabij Oudelandseweg, Ouddorp, verzenddatum: 09/03/2021, referentienummer: Z-21-131307</meta:user-defined>
    <meta:user-defined meta:name="OVERHEID.PostcodeHuisnummer/OVERHEIDop.postcodeHuisnummer">3253LG 2</meta:user-defined>
    <meta:user-defined meta:name="OVERHEIDop.straatnaam">Kommersweg</meta:user-defined>
    <meta:user-defined meta:name="OVERHEIDop.woonplaats">Ouddorp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991</meta:user-defined>
    <meta:user-defined meta:name="OVERHEIDop.GmbID/DC.identifier">gmb-2021-79991</meta:user-defined>
    <meta:user-defined meta:name="OVERHEIDop.versieInformatie"/>
  </office:meta>
</office:document-meta>
</file>