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ûtsje 15 Stiens, (11043517) plaatsen van een kap op garage, verzenddatum 0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76.148 586084.536</meta:user-defined>
    <meta:user-defined meta:name="DC.title">Verleende omgevingsvergunning Skûtsje 15 Stiens, (11043517) plaatsen van een kap op garage, verzenddatum 09-03-2021.</meta:user-defined>
    <meta:user-defined meta:name="OVERHEID.PostcodeHuisnummer/OVERHEIDop.postcodeHuisnummer">9051PS 15</meta:user-defined>
    <meta:user-defined meta:name="OVERHEIDop.straatnaam">Skûtsje</meta:user-defined>
    <meta:user-defined meta:name="OVERHEIDop.woonplaats">Stie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89</meta:user-defined>
    <meta:user-defined meta:name="OVERHEIDop.GmbID/DC.identifier">gmb-2021-79989</meta:user-defined>
    <meta:user-defined meta:name="OVERHEIDop.versieInformatie"/>
  </office:meta>
</office:document-meta>
</file>