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o 67 in Bergeijk, veranderen van een activiteit (bouwen van een gereedschapp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46</text:p>
            <text:p text:style-name="common-al">Meldingsdatum: 9 februari 2021</text:p>
            <text:p text:style-name="common-al">Omschrijving: Loo 67 in Bergeijk, veranderen van een activiteit (bouwen van een gereedschappenbe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998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55 368936</meta:user-defined>
    <meta:user-defined meta:name="DC.title">Ingekomen milieumelding, Loo 67 in Bergeijk, veranderen van een activiteit (bouwen van een gereedschappenberging)</meta:user-defined>
    <meta:user-defined meta:name="OVERHEID.PostcodeHuisnummer/OVERHEIDop.postcodeHuisnummer">5571KP 67</meta:user-defined>
    <meta:user-defined meta:name="OVERHEIDop.straatnaam">Loo</meta:user-defined>
    <meta:user-defined meta:name="OVERHEIDop.woonplaats">Bergeij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88</meta:user-defined>
    <meta:user-defined meta:name="OVERHEIDop.GmbID/DC.identifier">gmb-2021-79988</meta:user-defined>
    <meta:user-defined meta:name="OVERHEIDop.versieInformatie"/>
  </office:meta>
</office:document-meta>
</file>