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emskanaal, kad. gem. Groningen, sectie P, perc. 411, En Gronngen P 1498, Groningen – sloopwerkzaamheden aan kade (ontvangstdatum 05-03-2021, dossiernummer 2021714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997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7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7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758.108 581892.717</meta:user-defined>
    <meta:user-defined meta:name="OVERHEID.EPSG28992/DC.spatial">235299.617 582171.144</meta:user-defined>
    <meta:user-defined meta:name="OVERHEID.EPSG28992/DC.spatial">235620.24 582377.065</meta:user-defined>
    <meta:user-defined meta:name="DC.title">Sloopmelding: Eemskanaal, kad. gem. Groningen, sectie P, perc. 411, En Gronngen P 1498, Groningen – sloopwerkzaamheden aan kade (ontvangstdatum 05-03-2021, dossiernummer 202171414)</meta:user-defined>
    <meta:user-defined meta:name="OVERHEID.PostcodeHuisnummer/OVERHEIDop.postcodeHuisnummer">9713AA 22</meta:user-defined>
    <meta:user-defined meta:name="OVERHEID.PostcodeHuisnummer/OVERHEIDop.postcodeHuisnummer">9713AB 48</meta:user-defined>
    <meta:user-defined meta:name="OVERHEID.PostcodeHuisnummer/OVERHEIDop.postcodeHuisnummer">9713AB 70</meta:user-defined>
    <meta:user-defined meta:name="OVERHEIDop.straatnaam">Eemskanaal</meta:user-defined>
    <meta:user-defined meta:name="OVERHEIDop.straatnaam">Eemskanaal</meta:user-defined>
    <meta:user-defined meta:name="OVERHEIDop.straatnaam">Eemskanaal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975</meta:user-defined>
    <meta:user-defined meta:name="OVERHEIDop.GmbID/DC.identifier">gmb-2021-79975</meta:user-defined>
    <meta:user-defined meta:name="OVERHEIDop.versieInformatie"/>
  </office:meta>
</office:document-meta>
</file>