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211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een besluit genomen op de aanvraag met zaaknummer HOV-20-2612 voor het plaatsen van een chalet op locatie Oude Groenestraat 6 211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9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besluit op aanvraag omgevingsvergunning Oude Groenestraat 6 211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972</meta:user-defined>
    <meta:user-defined meta:name="OVERHEIDop.GmbID/DC.identifier">gmb-2021-79972</meta:user-defined>
    <meta:user-defined meta:name="OVERHEIDop.versieInformatie"/>
  </office:meta>
</office:document-meta>
</file>