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deelstraat nrs.17 t/m 17j Leeuwarden, (11042750) bouwen van bedrijf- en opslagunits, verzenddatum 04-03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96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6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6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071.07 578792.381</meta:user-defined>
    <meta:user-defined meta:name="DC.title">Verleende omgevingsvergunning Ouddeelstraat nrs.17 t/m 17j Leeuwarden, (11042750) bouwen van bedrijf- en opslagunits, verzenddatum 04-03-2021.</meta:user-defined>
    <meta:user-defined meta:name="OVERHEID.PostcodeHuisnummer/OVERHEIDop.postcodeHuisnummer">8936AZ 17</meta:user-defined>
    <meta:user-defined meta:name="OVERHEIDop.straatnaam">Ouddeelstraat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67</meta:user-defined>
    <meta:user-defined meta:name="OVERHEIDop.GmbID/DC.identifier">gmb-2021-79967</meta:user-defined>
    <meta:user-defined meta:name="OVERHEIDop.versieInformatie"/>
  </office:meta>
</office:document-meta>
</file>