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woning - Nabij Wilsonerf, bouwplan Buyten, kavel 59, sectie B nummer 8943, 5127, 8940 en 8936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07694 Nabij Wilsonerf, bouwplan Buyten, kavel 59, sectie B nummer 8943, 5127, 8940 en 8936, Bergschenhoek.</text:p>
            <text:p text:style-name="common-al">Het bouwen van een woning (verzonden 11-03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996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6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6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07694</meta:user-defined>
    <dc:language>nl</dc:language>
    <meta:user-defined meta:name="OVERHEID.EPSG28992/DC.spatial">92333.409 443696.612</meta:user-defined>
    <meta:user-defined meta:name="DC.title">Gemeente Lansingerland - verlening omgevingsvergunning - bouwen van een woning - Nabij Wilsonerf, bouwplan Buyten, kavel 59, sectie B nummer 8943, 5127, 8940 en 8936, Bergschenhoek</meta:user-defined>
    <meta:user-defined meta:name="OVERHEID.PostcodeHuisnummer/OVERHEIDop.postcodeHuisnummer">2662KA 11</meta:user-defined>
    <meta:user-defined meta:name="OVERHEIDop.straatnaam">Wilsonerf</meta:user-defined>
    <meta:user-defined meta:name="OVERHEIDop.woonplaats">Bergschenhoek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966</meta:user-defined>
    <meta:user-defined meta:name="OVERHEIDop.GmbID/DC.identifier">gmb-2021-79966</meta:user-defined>
    <meta:user-defined meta:name="OVERHEIDop.versieInformatie"/>
  </office:meta>
</office:document-meta>
</file>