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39 Morrisonstraat 4 te Tilburg, bouwen van een woning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39 - B - Morriso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96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6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0.514 398742.457</meta:user-defined>
    <meta:user-defined meta:name="DC.title">Tilburg, toegekend aanvraag voor een omgevingsvergunning Z-HZ_WABO-2021-00139 Morrisonstraat 4 te Tilburg, bouwen van een woning, verzonden 12 maart 2021.</meta:user-defined>
    <meta:user-defined meta:name="OVERHEID.PostcodeHuisnummer/OVERHEIDop.postcodeHuisnummer">5012BL 4</meta:user-defined>
    <meta:user-defined meta:name="OVERHEIDop.straatnaam">Morrisonstraat</meta:user-defined>
    <meta:user-defined meta:name="OVERHEIDop.woonplaats">Til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65</meta:user-defined>
    <meta:user-defined meta:name="OVERHEIDop.GmbID/DC.identifier">gmb-2021-79965</meta:user-defined>
    <meta:user-defined meta:name="OVERHEIDop.versieInformatie"/>
  </office:meta>
</office:document-meta>
</file>