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Genestetstraat 1-H 1054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nestetstraat 1-H 1054AW Amsterdam voor het bouwkundig splitsen van Begane grond, entresol en 1e verdieping tot twee zelfstandige woningen, en een bedrijfsruimte en het intern verbouwen hiervan, verzonden op 12-03-2021, Dossiernummer Z2020-W034414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95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5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5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Begane grond, entresol en 1e verdieping tot twee zelfstandige woningen, en een bedrijfsruimte en het intern verbouwen hiervan</meta:user-defined>
    <dc:language>nl</dc:language>
    <meta:user-defined meta:name="OVERHEID.EPSG28992/DC.spatial">120208.000089799 486577.000461174</meta:user-defined>
    <meta:user-defined meta:name="DC.title">Verlenging beslistermijn omgevingsvergunning De Genestetstraat 1-H 1054AW Amsterdam</meta:user-defined>
    <meta:user-defined meta:name="OVERHEID.PostcodeHuisnummer/OVERHEIDop.postcodeHuisnummer">1054AW 1</meta:user-defined>
    <meta:user-defined meta:name="OVERHEIDop.straatnaam">De Genestetstraat</meta:user-defined>
    <meta:user-defined meta:name="OVERHEIDop.woonplaats">Amster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957</meta:user-defined>
    <meta:user-defined meta:name="OVERHEIDop.GmbID/DC.identifier">gmb-2021-79957</meta:user-defined>
    <meta:user-defined meta:name="OVERHEIDop.versieInformatie"/>
  </office:meta>
</office:document-meta>
</file>