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68 Enthovenseweg 15 te Tilburg, verbouwen woning (legalisatie)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8 - B - Ent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95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4.288 396828.545</meta:user-defined>
    <meta:user-defined meta:name="DC.title">Tilburg, toegekend aanvraag voor een omgevingsvergunning Z-HZ_WABO-2020-04968 Enthovenseweg 15 te Tilburg, verbouwen woning (legalisatie), verzonden 12 maart 2021.</meta:user-defined>
    <meta:user-defined meta:name="OVERHEID.PostcodeHuisnummer/OVERHEIDop.postcodeHuisnummer">5017JP 15</meta:user-defined>
    <meta:user-defined meta:name="OVERHEIDop.straatnaam">Enthovenseweg</meta:user-defined>
    <meta:user-defined meta:name="OVERHEIDop.woonplaats">Til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54</meta:user-defined>
    <meta:user-defined meta:name="OVERHEIDop.GmbID/DC.identifier">gmb-2021-79954</meta:user-defined>
    <meta:user-defined meta:name="OVERHEIDop.versieInformatie"/>
  </office:meta>
</office:document-meta>
</file>