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Langebuorren 45a Stiens,  (11041735) plaatsen van een reclame-lichtbak, verzenddatum 1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76.89 586059.623</meta:user-defined>
    <meta:user-defined meta:name="DC.title">Verleende omgevingsvergunning  Langebuorren 45a Stiens,  (11041735) plaatsen van een reclame-lichtbak, verzenddatum 10-03-2021.</meta:user-defined>
    <meta:user-defined meta:name="OVERHEID.PostcodeHuisnummer/OVERHEIDop.postcodeHuisnummer">9051BE 45</meta:user-defined>
    <meta:user-defined meta:name="OVERHEIDop.straatnaam">Langebuorren</meta:user-defined>
    <meta:user-defined meta:name="OVERHEIDop.woonplaats">Stien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49</meta:user-defined>
    <meta:user-defined meta:name="OVERHEIDop.GmbID/DC.identifier">gmb-2021-79949</meta:user-defined>
    <meta:user-defined meta:name="OVERHEIDop.versieInformatie"/>
  </office:meta>
</office:document-meta>
</file>