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70-3 1054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70-3 1054XK Amsterdam voor het bouwkundig afsplitsen van de 4e verdieping voor de vorming van een woning en het aanpassen van het bestaand dakterras , 05-02-2021.</text:p>
            <text:p text:style-name="common-al">Dossiernummer Z2021-W000564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94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4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4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afsplitsen van de 4e verdieping voor de vorming van een woning en het aanpassen van het bestaand dakterras  </meta:user-defined>
    <dc:language>nl</dc:language>
    <meta:user-defined meta:name="OVERHEID.EPSG28992/DC.spatial">119397.00008906 486203.000460941</meta:user-defined>
    <meta:user-defined meta:name="DC.title">Aanvraag omgevingsvergunning Kanaalstraat 70-3 1054XK Amsterdam</meta:user-defined>
    <meta:user-defined meta:name="OVERHEID.PostcodeHuisnummer/OVERHEIDop.postcodeHuisnummer">1054XK 70</meta:user-defined>
    <meta:user-defined meta:name="OVERHEIDop.straatnaam">Kanaalstraat</meta:user-defined>
    <meta:user-defined meta:name="OVERHEIDop.woonplaats">Amster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945</meta:user-defined>
    <meta:user-defined meta:name="OVERHEIDop.GmbID/DC.identifier">gmb-2021-79945</meta:user-defined>
    <meta:user-defined meta:name="OVERHEIDop.versieInformatie"/>
  </office:meta>
</office:document-meta>
</file>