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vingastate 1 Leeuwarden, (11044518) aanpassen van een kozijn voor het plaatsen van een medicijn uitgifteautomaat, verzenddatum 04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28 580478</meta:user-defined>
    <meta:user-defined meta:name="DC.title">Verleende omgevingsvergunning Havingastate 1 Leeuwarden, (11044518) aanpassen van een kozijn voor het plaatsen van een medicijn uitgifteautomaat, verzenddatum 04-03-2021.</meta:user-defined>
    <meta:user-defined meta:name="OVERHEID.PostcodeHuisnummer/OVERHEIDop.postcodeHuisnummer">8925AZ 1</meta:user-defined>
    <meta:user-defined meta:name="OVERHEIDop.straatnaam">Havingastate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44</meta:user-defined>
    <meta:user-defined meta:name="OVERHEIDop.GmbID/DC.identifier">gmb-2021-79944</meta:user-defined>
    <meta:user-defined meta:name="OVERHEIDop.versieInformatie"/>
  </office:meta>
</office:document-meta>
</file>