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Wilderszijde, kavel 58, sectie B nummer 89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7368 Wilderszijde, kavel 58, sectie B nummer 8943, Bergschenhoek.</text:p>
            <text:p text:style-name="common-al">Het bouwen van een woning (verzonden 11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368</meta:user-defined>
    <dc:language>nl</dc:language>
    <meta:user-defined meta:name="OVERHEID.EPSG28992/DC.spatial">93599.048 444063.743</meta:user-defined>
    <meta:user-defined meta:name="DC.title">Gemeente Lansingerland - verlening omgevingsvergunning - bouwen van een woning - Wilderszijde, kavel 58, sectie B nummer 8943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43</meta:user-defined>
    <meta:user-defined meta:name="OVERHEIDop.GmbID/DC.identifier">gmb-2021-79943</meta:user-defined>
    <meta:user-defined meta:name="OVERHEIDop.versieInformatie"/>
  </office:meta>
</office:document-meta>
</file>