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44 te Haren, 9752 CK Groningen – verwijderen asbest (ontvangstdatum 02-03-2021, dossiernummer 202171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23.948 576332.101</meta:user-defined>
    <meta:user-defined meta:name="DC.title">Sloopmelding: Rijksstraatweg 244 te Haren, 9752 CK Groningen – verwijderen asbest (ontvangstdatum 02-03-2021, dossiernummer 202171339)</meta:user-defined>
    <meta:user-defined meta:name="OVERHEID.PostcodeHuisnummer/OVERHEIDop.postcodeHuisnummer">9752CK 244</meta:user-defined>
    <meta:user-defined meta:name="OVERHEIDop.straatnaam">Rijksstraatweg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41</meta:user-defined>
    <meta:user-defined meta:name="OVERHEIDop.GmbID/DC.identifier">gmb-2021-79941</meta:user-defined>
    <meta:user-defined meta:name="OVERHEIDop.versieInformatie"/>
  </office:meta>
</office:document-meta>
</file>