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randveilig gebruik, Titus Brandsmastraat 17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brandveilig gebruik, "agrarisch kindercentrum PimPamPoentje B.V.", op het adres adres Titus Brandsmastraat 17A te Brunssum.</text:p>
            <text:p text:style-name="common-al">Dossiernummer: 20416</text:p>
            <text:p text:style-name="common-al">
            <text:span text:style-name="nadrukvet">Inwerkingtreding</text:span>
          </text:p>
            <text:p text:style-name="common-al">Het besluit treedt in werking op de dag na datum van publicatie.</text:p>
            <text:p text:style-name="common-al">
            <text:span text:style-name="nadrukvet">Beroep</text:span>
          </text:p>
            <text:p text:style-name="common-al">Het besluit, de aanvraag en alle bijbehorende stukken liggen met ingang van 18 maart 2021 gedurende zes weken ter inzage bij het KCC (loket Vergunningen), Lindeplein 1, alhier. </text:p>
            <text:p text:style-name="common-al">Tijdens de periode van ter inzage legging kan beroep worden ingesteld door belanghebbenden die tegen het ontwerp-besluit zienswijzen hebben ingebracht, alsmede de adviseurs die advies hebben uitgebracht, of belanghebbenden die zienswijzen hebben tegen de aangebrachte wijzigingen ten opzichte van het ontwerp-besluit en belanghebbenden die redelijkerwijs niet kunnen worden verweten geen zienswijze te hebben ingebracht.</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99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96.196 329536.492</meta:user-defined>
    <meta:user-defined meta:name="DC.title">Verleende omgevingsvergunning brandveilig gebruik, Titus Brandsmastraat 17A, Brunssum</meta:user-defined>
    <meta:user-defined meta:name="OVERHEID.PostcodeHuisnummer/OVERHEIDop.postcodeHuisnummer">6441LD 17</meta:user-defined>
    <meta:user-defined meta:name="OVERHEIDop.straatnaam">Titus Brandsmastraat</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9936</meta:user-defined>
    <meta:user-defined meta:name="OVERHEIDop.GmbID/DC.identifier">gmb-2021-79936</meta:user-defined>
    <meta:user-defined meta:name="OVERHEIDop.versieInformatie"/>
  </office:meta>
</office:document-meta>
</file>