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esstraat 74, 9741 AC Groningen – verwijderen asbest (ontvangstdatum 03-03-2021, dossiernummer 202171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50.193 583144.727</meta:user-defined>
    <meta:user-defined meta:name="DC.title">Sloopmelding: Moesstraat 74, 9741 AC Groningen – verwijderen asbest (ontvangstdatum 03-03-2021, dossiernummer 202171360)</meta:user-defined>
    <meta:user-defined meta:name="OVERHEID.PostcodeHuisnummer/OVERHEIDop.postcodeHuisnummer">9741AC 74</meta:user-defined>
    <meta:user-defined meta:name="OVERHEIDop.straatnaam">Moes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35</meta:user-defined>
    <meta:user-defined meta:name="OVERHEIDop.GmbID/DC.identifier">gmb-2021-79935</meta:user-defined>
    <meta:user-defined meta:name="OVERHEIDop.versieInformatie"/>
  </office:meta>
</office:document-meta>
</file>