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avenkom van Wiarda Leeuwarden, (11043942) aanleggen van een aanlegsteiger, verzenddatum 03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37.388 576551.605</meta:user-defined>
    <meta:user-defined meta:name="DC.title">Verleende omgevingsvergunning de havenkom van Wiarda Leeuwarden, (11043942) aanleggen van een aanlegsteiger, verzenddatum 03-03-2021.</meta:user-defined>
    <meta:user-defined meta:name="OVERHEID.PostcodeHuisnummer/OVERHEIDop.postcodeHuisnummer">8941DR 16</meta:user-defined>
    <meta:user-defined meta:name="OVERHEIDop.straatnaam">De Pols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33</meta:user-defined>
    <meta:user-defined meta:name="OVERHEIDop.GmbID/DC.identifier">gmb-2021-79933</meta:user-defined>
    <meta:user-defined meta:name="OVERHEIDop.versieInformatie"/>
  </office:meta>
</office:document-meta>
</file>