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utsniplaan 11 te Haren, 9751 GT Groningen – verwijderen asbest (ontvangstdatum 03-03-2021, dossiernummer 20217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41.091 576080.769</meta:user-defined>
    <meta:user-defined meta:name="DC.title">Sloopmelding: Houtsniplaan 11 te Haren, 9751 GT Groningen – verwijderen asbest (ontvangstdatum 03-03-2021, dossiernummer 202171354)</meta:user-defined>
    <meta:user-defined meta:name="OVERHEID.PostcodeHuisnummer/OVERHEIDop.postcodeHuisnummer">9751GT 11</meta:user-defined>
    <meta:user-defined meta:name="OVERHEIDop.straatnaam">Houtsniplaan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31</meta:user-defined>
    <meta:user-defined meta:name="OVERHEIDop.GmbID/DC.identifier">gmb-2021-79931</meta:user-defined>
    <meta:user-defined meta:name="OVERHEIDop.versieInformatie"/>
  </office:meta>
</office:document-meta>
</file>