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orren 3 Warstiens, (11043834) vervangen van het fietsenhok, verzenddatum 09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92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2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2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809.726 575022.119</meta:user-defined>
    <meta:user-defined meta:name="DC.title">Verleende omgevingsvergunning Buorren 3 Warstiens, (11043834) vervangen van het fietsenhok, verzenddatum 09-03-2021.</meta:user-defined>
    <meta:user-defined meta:name="OVERHEID.PostcodeHuisnummer/OVERHEIDop.postcodeHuisnummer">9004XW 3</meta:user-defined>
    <meta:user-defined meta:name="OVERHEIDop.straatnaam">Buorren</meta:user-defined>
    <meta:user-defined meta:name="OVERHEIDop.woonplaats">Warstiens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925</meta:user-defined>
    <meta:user-defined meta:name="OVERHEIDop.GmbID/DC.identifier">gmb-2021-79925</meta:user-defined>
    <meta:user-defined meta:name="OVERHEIDop.versieInformatie"/>
  </office:meta>
</office:document-meta>
</file>