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s Margrietstraat 39, 9744 M Groningen – verwijderen asbest (ontvangstdatum 03-03-2021, dossiernummer 202171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72.845 580828.616</meta:user-defined>
    <meta:user-defined meta:name="DC.title">Sloopmelding: Prinses Margrietstraat 39, 9744 M Groningen – verwijderen asbest (ontvangstdatum 03-03-2021, dossiernummer 202171352)</meta:user-defined>
    <meta:user-defined meta:name="OVERHEID.PostcodeHuisnummer/OVERHEIDop.postcodeHuisnummer">9744CM 39</meta:user-defined>
    <meta:user-defined meta:name="OVERHEIDop.straatnaam">Prinses Margriet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22</meta:user-defined>
    <meta:user-defined meta:name="OVERHEIDop.GmbID/DC.identifier">gmb-2021-79922</meta:user-defined>
    <meta:user-defined meta:name="OVERHEIDop.versieInformatie"/>
  </office:meta>
</office:document-meta>
</file>