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aliseren van een schoonheidssalon - Bosplaatstraa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02920 Bosplaatstraat 14, 2651 NR Berkel en Rodenrijs.</text:p>
            <text:p text:style-name="common-al">Het realiseren van een schoonheidssalon (verzonden 09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2920</meta:user-defined>
    <dc:language>nl</dc:language>
    <meta:user-defined meta:name="OVERHEID.EPSG28992/DC.spatial">92298 444816</meta:user-defined>
    <meta:user-defined meta:name="DC.title">Gemeente Lansingerland - verlenging beslistermijn omgevingsvergunning - realiseren van een schoonheidssalon - Bosplaatstraat 14, Berkel en Rodenrijs</meta:user-defined>
    <meta:user-defined meta:name="OVERHEID.PostcodeHuisnummer/OVERHEIDop.postcodeHuisnummer">2651NR 14</meta:user-defined>
    <meta:user-defined meta:name="OVERHEIDop.straatnaam">Bosplaatstraat</meta:user-defined>
    <meta:user-defined meta:name="OVERHEIDop.woonplaats">Berkel en Rodenrij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19</meta:user-defined>
    <meta:user-defined meta:name="OVERHEIDop.GmbID/DC.identifier">gmb-2021-79919</meta:user-defined>
    <meta:user-defined meta:name="OVERHEIDop.versieInformatie"/>
  </office:meta>
</office:document-meta>
</file>