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itnerstraat en Julianalaan Leeuwarden, (11043880) plaatsen van dak verdampers, verzenddatum 0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7.161 578391.183</meta:user-defined>
    <meta:user-defined meta:name="DC.title">Verleende omgevingsvergunning Breitnerstraat en Julianalaan Leeuwarden, (11043880) plaatsen van dak verdampers, verzenddatum 03-03-2021.</meta:user-defined>
    <meta:user-defined meta:name="OVERHEID.PostcodeHuisnummer/OVERHEIDop.postcodeHuisnummer">8932AK 120</meta:user-defined>
    <meta:user-defined meta:name="OVERHEIDop.straatnaam">Julianalaa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18</meta:user-defined>
    <meta:user-defined meta:name="OVERHEIDop.GmbID/DC.identifier">gmb-2021-79918</meta:user-defined>
    <meta:user-defined meta:name="OVERHEIDop.versieInformatie"/>
  </office:meta>
</office:document-meta>
</file>