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53 (perceelnr.B2) Leeuwarden, (11043594) bouwen van een energie producerende woning, verzenddatum 26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88.845 581597.588</meta:user-defined>
    <meta:user-defined meta:name="DC.title">Verleende omgevingsvergunning Blitsaerderleane 53 (perceelnr.B2) Leeuwarden, (11043594) bouwen van een energie producerende woning, verzenddatum 26-02-2021.</meta:user-defined>
    <meta:user-defined meta:name="OVERHEID.PostcodeHuisnummer/OVERHEIDop.postcodeHuisnummer">8927AL 53</meta:user-defined>
    <meta:user-defined meta:name="OVERHEIDop.straatnaam">Blitsaerderleane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15</meta:user-defined>
    <meta:user-defined meta:name="OVERHEIDop.GmbID/DC.identifier">gmb-2021-79915</meta:user-defined>
    <meta:user-defined meta:name="OVERHEIDop.versieInformatie"/>
  </office:meta>
</office:document-meta>
</file>