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erbeekweg 86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een besluit genomen op de aanvraag met zaaknummer Z-HZ_WABO-2020-000808 en DMS Z.1181878 voor een omgevingsvergunning op locatie Hekerbeekweg 86 te Valkenburg. De vergunning is toegekend. Het besluit betreft het aanleggen van een weg en het realiseren van een uitrit.</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99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66.98 320259</meta:user-defined>
    <meta:user-defined meta:name="DC.title">Kennisgeving besluit op aanvraag omgevingsvergunning Hekerbeekweg 86 te Valkenburg</meta:user-defined>
    <meta:user-defined meta:name="OVERHEID.PostcodeHuisnummer/OVERHEIDop.postcodeHuisnummer">6301EN 86</meta:user-defined>
    <meta:user-defined meta:name="OVERHEIDop.straatnaam">Hekerbeekweg</meta:user-defined>
    <meta:user-defined meta:name="OVERHEIDop.woonplaats">Valkenburg</meta:user-defined>
    <meta:user-defined meta:name="DCTERMS.W3CDTF/DCTERMS.available">2021-01-11</meta:user-defined>
    <meta:user-defined meta:name="DCTERMS.W3CDTF/OVERHEIDop.jaargang">2021</meta:user-defined>
    <meta:user-defined meta:name="OVERHEIDop.publicationIssue">7991</meta:user-defined>
    <meta:user-defined meta:name="OVERHEIDop.GmbID/DC.identifier">gmb-2021-7991</meta:user-defined>
    <meta:user-defined meta:name="OVERHEIDop.versieInformatie"/>
  </office:meta>
</office:document-meta>
</file>