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Praediniussingel 17, 9711 AC Groningen – verwijderen asbest (ontvangstdatum 10-02-2021, dossiernummer 2021708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 maart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9909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90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90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403.36 581436.311</meta:user-defined>
    <meta:user-defined meta:name="DC.title">Sloopmelding: Praediniussingel 17, 9711 AC Groningen – verwijderen asbest (ontvangstdatum 10-02-2021, dossiernummer 202170838)</meta:user-defined>
    <meta:user-defined meta:name="OVERHEID.PostcodeHuisnummer/OVERHEIDop.postcodeHuisnummer">9711AC 17</meta:user-defined>
    <meta:user-defined meta:name="OVERHEIDop.straatnaam">Praediniussingel</meta:user-defined>
    <meta:user-defined meta:name="OVERHEIDop.woonplaats">Groning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79909</meta:user-defined>
    <meta:user-defined meta:name="OVERHEIDop.GmbID/DC.identifier">gmb-2021-79909</meta:user-defined>
    <meta:user-defined meta:name="OVERHEIDop.versieInformatie"/>
  </office:meta>
</office:document-meta>
</file>