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ggemastate 115 Leeuwarden, (11044507) aanleggen van een uitrit, verzenddatum 10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90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77.38 581163.352</meta:user-defined>
    <meta:user-defined meta:name="DC.title">Verleende omgevingsvergunning Aggemastate 115 Leeuwarden, (11044507) aanleggen van een uitrit, verzenddatum 10-03-2021.</meta:user-defined>
    <meta:user-defined meta:name="OVERHEID.PostcodeHuisnummer/OVERHEIDop.postcodeHuisnummer">8926PB 115</meta:user-defined>
    <meta:user-defined meta:name="OVERHEIDop.straatnaam">Aggemastate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07</meta:user-defined>
    <meta:user-defined meta:name="OVERHEIDop.GmbID/DC.identifier">gmb-2021-79907</meta:user-defined>
    <meta:user-defined meta:name="OVERHEIDop.versieInformatie"/>
  </office:meta>
</office:document-meta>
</file>