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kas (voor reclame) - Op de rotonde Berkelseweg/Boterdorpseweg, sectie A nummer 793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4621 Op de rotonde Berkelseweg/Boterdorpseweg, sectie A nummer 7934, Berkel en Rodenrijs. </text:p>
            <text:p text:style-name="common-al">Het plaatsen van een kas (voor reclame) (ontvangen 09-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90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4621</meta:user-defined>
    <dc:language>nl</dc:language>
    <meta:user-defined meta:name="OVERHEID.EPSG28992/DC.spatial">93355.416 444193.99</meta:user-defined>
    <meta:user-defined meta:name="DC.title">Gemeente Lansingerland - aanvraag omgevingsvergunning - plaatsen van een kas (voor reclame) - Op de rotonde Berkelseweg/Boterdorpseweg, sectie A nummer 7934, Berkel en Rodenrijs</meta:user-defined>
    <meta:user-defined meta:name="OVERHEID.PostcodeHuisnummer/OVERHEIDop.postcodeHuisnummer">2661AB 21</meta:user-defined>
    <meta:user-defined meta:name="OVERHEIDop.straatnaam">Boterdorpseweg</meta:user-defined>
    <meta:user-defined meta:name="OVERHEIDop.woonplaats">Bergschenhoek</meta:user-defined>
    <meta:user-defined meta:name="DCTERMS.W3CDTF/DCTERMS.available">2021-03-17</meta:user-defined>
    <meta:user-defined meta:name="DCTERMS.W3CDTF/OVERHEIDop.jaargang">2021</meta:user-defined>
    <meta:user-defined meta:name="OVERHEIDop.publicationIssue">79901</meta:user-defined>
    <meta:user-defined meta:name="OVERHEIDop.GmbID/DC.identifier">gmb-2021-79901</meta:user-defined>
    <meta:user-defined meta:name="OVERHEIDop.versieInformatie"/>
  </office:meta>
</office:document-meta>
</file>