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choolstraat 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choolstraat 11 te Tegelen</text:span>
          </text:p>
            <text:p text:style-name="common-al">Voor het beëindigen van de winkelfunctie en het toevoegen van deze ruimte aan de bedrijfswoning</text:p>
            <text:p text:style-name="common-al">Afrondingsbrief verzonden op 15 maart 2021</text:p>
            <text:p text:style-name="common-al">Kenmerk 2021-0357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99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97.23 372689.32</meta:user-defined>
    <meta:user-defined meta:name="OVERHEID.EPSG28992/DC.spatial">207181.34 372717.75</meta:user-defined>
    <meta:user-defined meta:name="DC.title">Melding Activiteitenbesluit - Schoolstraat 11 te Tegelen</meta:user-defined>
    <meta:user-defined meta:name="OVERHEID.PostcodeHuisnummer/OVERHEIDop.postcodeHuisnummer">5931PA 11</meta:user-defined>
    <meta:user-defined meta:name="OVERHEID.PostcodeHuisnummer/OVERHEIDop.postcodeHuisnummer">5931PA 7</meta:user-defined>
    <meta:user-defined meta:name="OVERHEIDop.straatnaam">Schoolstraat</meta:user-defined>
    <meta:user-defined meta:name="OVERHEIDop.straatnaam">Schoolstraat</meta:user-defined>
    <meta:user-defined meta:name="OVERHEIDop.woonplaats">Tegelen</meta:user-defined>
    <meta:user-defined meta:name="OVERHEIDop.woonplaats">Tegel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00</meta:user-defined>
    <meta:user-defined meta:name="OVERHEIDop.GmbID/DC.identifier">gmb-2021-79900</meta:user-defined>
    <meta:user-defined meta:name="OVERHEIDop.versieInformatie"/>
  </office:meta>
</office:document-meta>
</file>