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geluidsscherm - Nabij Jacob van Lennepweg, langs de N471, sectie B nummers 10748, 10467,10469 en1035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3005 Nabij Jacob van Lennepweg, langs de N471, sectie B nummers 10748, 10467,10469 en10350, Berkel en Rodenrijs.</text:p>
            <text:p text:style-name="common-al">Het plaatsen van een geluidsscherm (ontvangen 08-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89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9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9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3005</meta:user-defined>
    <dc:language>nl</dc:language>
    <meta:user-defined meta:name="OVERHEID.EPSG28992/DC.spatial">93599.048 444063.743</meta:user-defined>
    <meta:user-defined meta:name="DC.title">Gemeente Lansingerland - aanvraag omgevingsvergunning - plaatsen van een geluidsscherm - Nabij Jacob van Lennepweg, langs de N471, sectie B nummers 10748, 10467,10469 en10350,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17</meta:user-defined>
    <meta:user-defined meta:name="DCTERMS.W3CDTF/OVERHEIDop.jaargang">2021</meta:user-defined>
    <meta:user-defined meta:name="OVERHEIDop.publicationIssue">79897</meta:user-defined>
    <meta:user-defined meta:name="OVERHEIDop.GmbID/DC.identifier">gmb-2021-79897</meta:user-defined>
    <meta:user-defined meta:name="OVERHEIDop.versieInformatie"/>
  </office:meta>
</office:document-meta>
</file>