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rapraveling twee stuks, 1e Binnenvestgracht 29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031</text:p>
            <text:p text:style-name="common-al">Ingekomen: 11-03-2021 00:00</text:p>
            <text:p text:style-name="common-al">Locatie: 1e Binnenvestgracht 29 2312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031" xlink:type="simple">publicatiesomgevingsvergunningen@leiden.nl</text:a> de volgende gegevens:</text:p>
            <text:p text:style-name="common-al">- het kenmerk van de aanvraag: Z/21/32370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van een trapraveling twee stuks</meta:user-defined>
    <dc:language>nl</dc:language>
    <meta:user-defined meta:name="OVERHEID.EPSG28992/DC.spatial">93104.4330648544 464177.638447314</meta:user-defined>
    <meta:user-defined meta:name="DC.title">Aanvraag omgevingsvergunning, maken van een trapraveling twee stuks, 1e Binnenvestgracht 29 2312BB Leiden</meta:user-defined>
    <meta:user-defined meta:name="OVERHEID.PostcodeHuisnummer/OVERHEIDop.postcodeHuisnummer">2312BB 29</meta:user-defined>
    <meta:user-defined meta:name="OVERHEIDop.straatnaam">1e Binnenvestgrach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687_5879449_16154778...|exb-2021-15442</meta:user-defined>
    <meta:user-defined meta:name="DCTERMS.W3CDTF/OVERHEIDop.jaargang">2021</meta:user-defined>
    <meta:user-defined meta:name="OVERHEIDop.publicationIssue">79892</meta:user-defined>
    <meta:user-defined meta:name="OVERHEIDop.GmbID/DC.identifier">gmb-2021-79892</meta:user-defined>
    <meta:user-defined meta:name="OVERHEIDop.versieInformatie"/>
  </office:meta>
</office:document-meta>
</file>